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931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7"><text:span text:style-name="T5">Su preocupación por la situación que están atravesando los trabajadores del Diario El Litoral y LT 9 de la ciudad de Santa Fe y de los distintos medios de prensa de la Provincia. Exhorta a los empresarios del ámbito periodístico a mantener las fuentes de trabajo.</text:span></text:p>
      <text:p text:style-name="P3"/>
      <text:p text:style-name="P3"/>
      <text:p text:style-name="P4"><text:span text:style-name="T1">SALA DE SESIONES</text:span><text:span text:style-name="T2">, 2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09:53:30</dc:date>
    <meta:print-date>2016-06-06T09:53:0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0" meta:character-count="417" meta:non-whitespace-character-count="342"/>
    <meta:user-defined meta:name="Información 1"/>
    <meta:user-defined meta:name="Información 2"/>
    <meta:user-defined meta:name="Información 3"/>
    <meta:user-defined meta:name="Información 4"/>
  </office:meta>
</office:document-meta>
</file>